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T3" style:parent-style-name="StrongEmphasis" style:family="text">
      <style:text-properties style:font-name="Arial"/>
    </style:style>
    <style:style style:name="T4" style:parent-style-name="StrongEmphasis" style:family="text">
      <style:text-properties style:font-name="Arial"/>
    </style:style>
    <style:style style:name="T5" style:parent-style-name="Predvolenépísmoodseku" style:family="text">
      <style:text-properties style:font-name="Arial"/>
    </style:style>
    <style:style style:name="T6" style:parent-style-name="Predvolenépísmoodseku" style:family="text">
      <style:text-properties style:font-name="Arial"/>
    </style:style>
    <style:style style:name="T7" style:parent-style-name="Predvolenépísmoodseku" style:family="text">
      <style:text-properties style:font-name="Arial"/>
    </style:style>
    <style:style style:name="T8" style:parent-style-name="Predvolenépísmoodseku" style:family="text">
      <style:text-properties style:font-name="Arial"/>
    </style:style>
    <style:style style:name="T9" style:parent-style-name="StrongEmphasis" style:family="text">
      <style:text-properties style:font-name="Arial"/>
    </style:style>
    <style:style style:name="T10" style:parent-style-name="Predvolenépísmoodseku" style:family="text">
      <style:text-properties style:font-name="Arial"/>
    </style:style>
    <style:style style:name="T11" style:parent-style-name="Predvolenépísmoodseku" style:family="text">
      <style:text-properties style:font-name="Arial"/>
    </style:style>
    <style:style style:name="T12" style:parent-style-name="StrongEmphasis" style:family="text">
      <style:text-properties style:font-name="Arial"/>
    </style:style>
    <style:style style:name="T13" style:parent-style-name="StrongEmphasis" style:family="text">
      <style:text-properties style:font-name="Arial"/>
    </style:style>
    <style:style style:name="T14" style:parent-style-name="StrongEmphasis" style:family="text">
      <style:text-properties style:font-name="Arial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/>
    </style:style>
    <style:style style:name="T17" style:parent-style-name="StrongEmphasis" style:family="text">
      <style:text-properties style:font-name="Arial"/>
    </style:style>
    <style:style style:name="T18" style:parent-style-name="Predvolenépísmoodseku" style:family="text">
      <style:text-properties style:font-name="Arial"/>
    </style:style>
    <style:style style:name="T19" style:parent-style-name="Predvolenépísmoodseku" style:family="text">
      <style:text-properties style:font-name="Arial"/>
    </style:style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T23" style:parent-style-name="Predvolenépísmoodseku" style:family="text">
      <style:text-properties style:font-name="Arial"/>
    </style:style>
    <style:style style:name="T24" style:parent-style-name="Predvolenépísmoodseku" style:family="text">
      <style:text-properties style:font-name="Arial"/>
    </style:style>
    <style:style style:name="T25" style:parent-style-name="StrongEmphasis" style:family="text">
      <style:text-properties style:font-name="Arial"/>
    </style:style>
    <style:style style:name="T26" style:parent-style-name="Predvolenépísmoodseku" style:family="text">
      <style:text-properties style:font-name="Arial"/>
    </style:style>
    <style:style style:name="T27" style:parent-style-name="Predvolenépísmoodseku" style:family="text">
      <style:text-properties style:font-name="Arial"/>
    </style:style>
    <style:style style:name="T28" style:parent-style-name="Predvolenépísmoodseku" style:family="text">
      <style:text-properties style:font-name="Arial"/>
    </style:style>
    <style:style style:name="T29" style:parent-style-name="StrongEmphasis" style:family="text">
      <style:text-properties style:font-name="Arial"/>
    </style:style>
    <style:style style:name="T30" style:parent-style-name="StrongEmphasis" style:family="text">
      <style:text-properties style:font-name="Arial"/>
    </style:style>
    <style:style style:name="T31" style:parent-style-name="StrongEmphasis" style:family="text">
      <style:text-properties style:font-name="Arial"/>
    </style:style>
    <style:style style:name="T32" style:parent-style-name="StrongEmphasis" style:family="text">
      <style:text-properties style:font-name="Arial"/>
    </style:style>
    <style:style style:name="T33" style:parent-style-name="StrongEmphasis" style:family="text">
      <style:text-properties style:font-name="Arial"/>
    </style:style>
    <style:style style:name="T34" style:parent-style-name="StrongEmphasis" style:family="text">
      <style:text-properties style:font-name="Arial"/>
    </style:style>
    <style:style style:name="P35" style:parent-style-name="Textbody" style:family="paragraph">
      <style:text-properties style:font-name="Arial"/>
    </style:style>
    <style:style style:name="P36" style:parent-style-name="Textbody" style:family="paragraph">
      <style:text-properties style:font-name="Arial"/>
    </style:style>
    <style:style style:name="T37" style:parent-style-name="StrongEmphasis" style:family="text">
      <style:text-properties style:font-name="Arial"/>
    </style:style>
    <style:style style:name="T38" style:parent-style-name="StrongEmphasis" style:family="text">
      <style:text-properties style:font-name="Arial"/>
    </style:style>
    <style:style style:name="T39" style:parent-style-name="StrongEmphasis" style:family="text">
      <style:text-properties style:font-name="Arial"/>
    </style:style>
    <style:style style:name="T40" style:parent-style-name="StrongEmphasis" style:family="text">
      <style:text-properties style:font-name="Arial"/>
    </style:style>
    <style:style style:name="T41" style:parent-style-name="StrongEmphasis" style:family="text">
      <style:text-properties style:font-name="Arial"/>
    </style:style>
    <style:style style:name="T42" style:parent-style-name="StrongEmphasis" style:family="text">
      <style:text-properties style:font-name="Arial"/>
    </style:style>
    <style:style style:name="T43" style:parent-style-name="StrongEmphasis" style:family="text">
      <style:text-properties style:font-name="Arial"/>
    </style:style>
    <style:style style:name="T44" style:parent-style-name="StrongEmphasis" style:family="text">
      <style:text-properties style:font-name="Arial"/>
    </style:style>
    <style:style style:name="T45" style:parent-style-name="StrongEmphasis" style:family="text">
      <style:text-properties style:font-name="Arial"/>
    </style:style>
    <style:style style:name="T46" style:parent-style-name="StrongEmphasis" style:family="text">
      <style:text-properties style:font-name="Arial"/>
    </style:style>
    <style:style style:name="T47" style:parent-style-name="StrongEmphasis" style:family="text">
      <style:text-properties style:font-name="Arial"/>
    </style:style>
    <style:style style:name="T48" style:parent-style-name="StrongEmphasis" style:family="text">
      <style:text-properties style:font-name="Arial"/>
    </style:style>
    <style:style style:name="T49" style:parent-style-name="StrongEmphasis" style:family="text">
      <style:text-properties style:font-name="Arial"/>
    </style:style>
    <style:style style:name="T50" style:parent-style-name="StrongEmphasis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Standard"><text:span text:style-name="T2">Oznámenie o začatí konania - súhlas na výrub drevín</text:span></text:p>
      <text:p text:style-name="Textbody"/>
      <text:p text:style-name="Textbody"/>
      <text:p text:style-name="Textbody"><text:span text:style-name="T3">Oznámenie o začatí konania podľa § 82  ods. 7 zákona č. 543/2002 Z.z. o ochrane prírody a krajiny v znení neskorších predpisov.</text:span></text:p>
      <text:p text:style-name="Textbody"><text:span text:style-name="T4">Naše číslo</text:span><text:span text:style-name="T5"><text:s/>:<text:s/></text:span><text:span text:style-name="T6">185</text:span><text:span text:style-name="T7">/201</text:span><text:span text:style-name="T8">9 a 186/2019</text:span></text:p>
      <text:p text:style-name="Textbody"><text:span text:style-name="T9">Vybavuje</text:span><text:span text:style-name="T10"><text:s/>: Mária Vrábelová -<text:s/></text:span><text:span text:style-name="T11">037/6563187</text:span></text:p>
      <text:p text:style-name="Textbody"><text:span text:style-name="T12">Nitrianske Hrnčiarovce :<text:s/></text:span><text:span text:style-name="T13">12.02.2019</text:span></text:p>
      <text:p text:style-name="Textbody"><text:span text:style-name="T14">Žiadateľ</text:span><text:span text:style-name="T15"><text:s/>:<text:s/></text:span><text:span text:style-name="T16">Ing. Ľubomír Jahnátek, , Cintorínska 38, 951 01 Nitrianske Hrnčiarovce</text:span></text:p>
      <text:p text:style-name="Textbody"><text:span text:style-name="T17">Predmet žiadosti</text:span><text:span text:style-name="T18"><text:s/>: Výrub<text:s/></text:span><text:span text:style-name="T19">1</text:span><text:span text:style-name="T20"><text:s/>ks<text:s/></text:span><text:span text:style-name="T21">Lipa veľkolistá</text:span><text:span text:style-name="T22"><text:s/>na parc.č.<text:s/></text:span><text:span text:style-name="T23">73/4, k.ú. Nitrianske Hrnčiarovce</text:span></text:p>
      <text:p text:style-name="Textbody"><text:span text:style-name="T24"><text:s text:c="32"/>Výrub 1ks Olivovník na <text:s text:c="9"/>parc.č. 74/7, k.ú. Nitrianske Hrnčiarovce<text:s/></text:span></text:p>
      <text:p text:style-name="Textbody"><text:span text:style-name="T25">Ako dôvod</text:span><text:span text:style-name="T26"><text:s/>žiadateľ uvádza :</text:span><text:span text:style-name="T27"><text:s/></text:span><text:span text:style-name="T28">výstavba garáže</text:span></text:p>
      <text:p text:style-name="Textbody"><text:span text:style-name="T29">Žiadosť doručená dňa<text:s/></text:span><text:span text:style-name="T30">12</text:span><text:span text:style-name="T31">.0</text:span><text:span text:style-name="T32">2</text:span><text:span text:style-name="T33">.201</text:span><text:span text:style-name="T34">9</text:span></text:p>
      <text:p text:style-name="P35">V zmysle § 82 ods. 3 zákona Vás žiadame o oznámenie o Vašej účasti v tomto</text:p>
      <text:p text:style-name="P36">konaní najneskôr do 7 dní od zverejnenia tejto informácie o predmetnom správnom konaní.</text:p>
      <text:p text:style-name="Textbody"><text:span text:style-name="T37">Obec<text:s/></text:span><text:span text:style-name="T38">Nitrianske Hrnčiarovce</text:span></text:p>
      <text:p text:style-name="Textbody"><text:span text:style-name="T39">Zverejnené na úradnej tabuli :<text:s/></text:span><text:span text:style-name="T40">12</text:span><text:span text:style-name="T41">.</text:span><text:span text:style-name="T42">02</text:span><text:span text:style-name="T43">.201</text:span><text:span text:style-name="T44">9</text:span></text:p>
      <text:p text:style-name="Textbody"><text:span text:style-name="T45">Zverejnené na stránke obce Nitrianske Hrnčiarovce :<text:s/></text:span><text:span text:style-name="T46">12</text:span><text:span text:style-name="T47">.</text:span><text:span text:style-name="T48">02</text:span><text:span text:style-name="T49">.201</text:span><text:span text:style-name="T50">9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2-12T13:27:00Z</meta:creation-date>
    <dc:date>2019-02-12T13:32:00Z</dc:date>
    <meta:print-date>2018-10-10T10:1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41" meta:character-count="946" meta:row-count="6" meta:non-whitespace-character-count="806"/>
  </office:meta>
</office:document-meta>
</file>